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7aa9"/>
    </style:style>
    <style:style style:name="P2" style:family="paragraph" style:parent-style-name="Standard">
      <style:paragraph-properties fo:text-align="center" style:justify-single-word="false"/>
      <style:text-properties officeooo:paragraph-rsid="00127aa9"/>
    </style:style>
    <style:style style:name="P3" style:family="paragraph" style:parent-style-name="Standard">
      <style:paragraph-properties fo:text-align="end" style:justify-single-word="false"/>
      <style:text-properties officeooo:paragraph-rsid="00127aa9"/>
    </style:style>
    <style:style style:name="P4" style:family="paragraph" style:parent-style-name="Standard">
      <style:paragraph-properties fo:text-align="end" style:justify-single-word="false"/>
      <style:text-properties officeooo:rsid="00127aa9" officeooo:paragraph-rsid="00127aa9"/>
    </style:style>
    <style:style style:name="T1" style:family="text">
      <style:text-properties style:text-position="super 58%"/>
    </style:style>
    <style:style style:name="T2" style:family="text">
      <style:text-properties officeooo:rsid="00127a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__________________ , dnia _____________</text:p>
      <text:p text:style-name="P1"/>
      <text:p text:style-name="P1"/>
      <text:p text:style-name="P3">Komornik Sądowy</text:p>
      <text:p text:style-name="P3">przy Sądzie Rejonowym w Bielsku-Białej</text:p>
      <text:p text:style-name="P4">Kamil Jaskólski</text:p>
      <text:p text:style-name="P3">Kancelaria Komornicza w Bielsku-Białej</text:p>
      <text:p text:style-name="P3">ul. <text:span text:style-name="T2">Wilsona 11/1</text:span></text:p>
      <text:p text:style-name="P3">43-300 Bielsko-Biała</text:p>
      <text:p text:style-name="P1"/>
      <text:p text:style-name="P1"/>
      <text:p text:style-name="P1"/>
      <text:p text:style-name="P1"/>
      <text:p text:style-name="P1">Wierzyciel:_______________________________________________________________</text:p>
      <text:p text:style-name="P1"><text:s/><text:tab/><text:tab/><text:tab/><text:tab/><text:tab/>(imię, nazwisko/nazwa, adres) </text:p>
      <text:p text:style-name="P1"/>
      <text:p text:style-name="P1"/>
      <text:p text:style-name="P1"/>
      <text:p text:style-name="P1">Dłużnik:_________________________________________________________________ </text:p>
      <text:p text:style-name="P1"><text:tab/><text:tab/><text:tab/><text:tab/><text:tab/>(imię, nazwisko/nazwa, adres) </text:p>
      <text:p text:style-name="P1"/>
      <text:p text:style-name="P1"/>
      <text:p text:style-name="P1"/>
      <text:p text:style-name="P2"/>
      <text:p text:style-name="P2">ZLECENIE POSZUKIWANIA MAJĄTKU DŁUŻNIKA</text:p>
      <text:p text:style-name="P2"/>
      <text:p text:style-name="P1"/>
      <text:p text:style-name="P1"/>
      <text:p text:style-name="P1"/>
      <text:p text:style-name="P1">Wierzyciel zleca, aby tutejszy Komornik w trybie art. 801<text:span text:style-name="T1">2</text:span> ustawy z dnia 17 listopada 1964 r. – Kodeks postępowania cywilnego poszukiwał majątek dłużnika, z którego może być prowadzona egzekucja. W przypadku uzyskania przez Komornika, w toku postępowania egzekucyjnego, informacji odnośnie majątku dłużnika, wierzyciel wnosi o egzekucję z ustalonych składników majątkowych w drodze przedmiotowego zlecenia. 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_________________ </text:p>
      <text:p text:style-name="P1"><text:tab/><text:tab/><text:tab/><text:tab/><text:tab/><text:tab/><text:tab/><text:tab/><text:tab/>(podpis wierzyciel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5:54:37.367000000</meta:creation-date>
    <dc:date>2019-06-14T15:58:45.561000000</dc:date>
    <meta:editing-duration>PT4M9S</meta:editing-duration>
    <meta:editing-cycles>1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5" meta:word-count="90" meta:character-count="902" meta:non-whitespace-character-count="791"/>
  </office:meta>
</office:document-meta>
</file>