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66d4"/>
    </style:style>
    <style:style style:name="P2" style:family="paragraph" style:parent-style-name="Standard">
      <style:paragraph-properties fo:text-align="end" style:justify-single-word="false"/>
      <style:text-properties officeooo:paragraph-rsid="000166d4"/>
    </style:style>
    <style:style style:name="P3" style:family="paragraph" style:parent-style-name="Standard">
      <style:paragraph-properties fo:text-align="start" style:justify-single-word="false"/>
      <style:text-properties officeooo:paragraph-rsid="000166d4"/>
    </style:style>
    <style:style style:name="P4" style:family="paragraph" style:parent-style-name="Standard">
      <style:paragraph-properties fo:text-align="center" style:justify-single-word="false"/>
      <style:text-properties officeooo:paragraph-rsid="000166d4"/>
    </style:style>
    <style:style style:name="P5" style:family="paragraph" style:parent-style-name="Standard">
      <style:paragraph-properties fo:text-align="end" style:justify-single-word="false"/>
      <style:text-properties officeooo:rsid="00029b1d" officeooo:paragraph-rsid="00029b1d"/>
    </style:style>
    <style:style style:name="T1" style:family="text">
      <style:text-properties officeooo:rsid="000166d4"/>
    </style:style>
    <style:style style:name="T2" style:family="text">
      <style:text-properties officeooo:rsid="00029b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__________________ , dnia _____________</text:p>
      <text:p text:style-name="P1"/>
      <text:p text:style-name="P1"/>
      <text:p text:style-name="P2">Komornik Sądowy</text:p>
      <text:p text:style-name="P2">przy Sądzie Rejonowym w Bielsku-Białej</text:p>
      <text:p text:style-name="P5">Kamil Jaskólski</text:p>
      <text:p text:style-name="P2">Kancelaria Komornicza w Bielsku-Białej</text:p>
      <text:p text:style-name="P2">ul. <text:span text:style-name="T2">Wilsona 11/1</text:span></text:p>
      <text:p text:style-name="P2">43-300 Bielsko-Biała</text:p>
      <text:p text:style-name="P3"/>
      <text:p text:style-name="P3"/>
      <text:p text:style-name="P3"/>
      <text:p text:style-name="P3"/>
      <text:p text:style-name="P3">Wierzyciel_______________________________________________________________ </text:p>
      <text:p text:style-name="P3"><text:tab/><text:tab/><text:tab/><text:tab/>(imię, nazwisko/nazwa, adres) </text:p>
      <text:p text:style-name="P3"/>
      <text:p text:style-name="P3"/>
      <text:p text:style-name="P3"/>
      <text:p text:style-name="P3">Dłużnik:_________________________________________________________________ </text:p>
      <text:p text:style-name="P3"><text:tab/><text:tab/><text:tab/><text:tab/>(imię, nazwisko/nazwa, adres) </text:p>
      <text:p text:style-name="P3"/>
      <text:p text:style-name="P3"/>
      <text:p text:style-name="P3"/>
      <text:p text:style-name="P3"/>
      <text:p text:style-name="P4">OŚWIADCZENIE WIERZYCIELA O WYBORZE KOMORNIKA </text:p>
      <text:p text:style-name="P3"/>
      <text:p text:style-name="P3"/>
      <text:p text:style-name="P3"/>
      <text:p text:style-name="P3">Wierzyciel oświadcza, że dokonuje wyboru Komornika na podstawie przepisu art. 10 ust. 1 ustawy o komornikach sądowych z dnia 22 marca 20018 r. (Dz. U. z 2018 r. poz. 55). </text:p>
      <text:p text:style-name="P3">Wierzyciel ma prawo wyboru komornika na obszarze właściwości sądu apelacyjnego, na którym znajduje się siedziba kancelarii komornika właściwego zgodnie z przepisami ustawy z dnia 17 listopada 1964 r. – Kodeks postępowania cywilnego, z<text:span text:style-name="T1">a</text:span> wyjątkiem spraw: </text:p>
      <text:p text:style-name="P3">1) o egzekucję z nieruchomości;</text:p>
      <text:p text:style-name="P3">2) o wydanie nieruchomości;</text:p>
      <text:p text:style-name="P3">3) o wprowadzenie w posiadanie nieruchomości;</text:p>
      <text:p text:style-name="P3">4) o opróżnienie pomieszczeń, w tym lokali mieszkalnych, z osób lub rzeczy;</text:p>
      <text:p text:style-name="P3">5) w których przepisy o egzekucji z nieruchomości stosuje się odpowiednio.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 _________________ </text:p>
      <text:p text:style-name="P3"><text:tab/><text:tab/><text:tab/><text:tab/><text:tab/><text:tab/><text:tab/><text:tab/>(podpis wierzyciel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5:59:38.143000000</meta:creation-date>
    <dc:date>2019-06-14T16:08:58.239000000</dc:date>
    <meta:editing-duration>PT2M43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1" meta:word-count="140" meta:character-count="1174" meta:non-whitespace-character-count="1020"/>
  </office:meta>
</office:document-meta>
</file>